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justify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fo:color="#FF0000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 fo:margin-left="1.1055in">
        <style:tab-stops/>
      </style:paragraph-properties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/>
    </style:style>
  </office:automatic-styles>
  <office:body>
    <office:text text:use-soft-page-breaks="true">
      <text:p text:style-name="P1"><text:s text:c="103"/>,,Projekt"</text:p>
      <text:p text:style-name="Standard"/>
      <text:p text:style-name="Standard"/>
      <text:p text:style-name="P2">Uchwała Nr................</text:p>
      <text:p text:style-name="P3"/>
      <text:p text:style-name="P4">Rady Gminy Dobre</text:p>
      <text:p text:style-name="P5">z<text:s/>dnia...............czerwca 2018 roku</text:p>
      <text:p text:style-name="P6"/>
      <text:p text:style-name="P7"/>
      <text:p text:style-name="P8"><text:tab/><text:tab/>w sprawie ustalenia wynagrodzenia Wójta Gminy Dobre .</text:p>
      <text:p text:style-name="P9"/>
      <text:p text:style-name="P10"><text:span text:style-name="T11"><text:s text:c="42"/></text:span>Na podstawie art.18 ust.2 p<text:span text:style-name="T12">kt</text:span>.2 ustawy z dnia 8 marca 1990 roku o</text:p>
      <text:p text:style-name="P13"><text:tab/><text:tab/>samorządzie gminnym /Dz.<text:s/>U. z 2018r poz.994 z późn.zm./, art.8 ust.2, art.36 ust.1</text:p>
      <text:p text:style-name="P14"><text:tab/><text:tab/>i ust.3<text:s/><text:tab/>ustawy z dnia<text:s/><text:tab/>21 listopada 2008 roku o pracownikach samorządowych<text:s/><text:tab/><text:tab/><text:tab/>/Dz.<text:s/>U.<text:s/>z 2018r poz.1260 / <text:s/>uchwala się, co następuje:</text:p>
      <text:p text:style-name="Standard"/>
      <text:p text:style-name="P15">§ 1.</text:p>
      <text:p text:style-name="P16"/>
      <text:p text:style-name="P17"><text:tab/><text:tab/>1.Ustala się Wójtowi Gminy Dobre Panu Tadeuszowi Gałązce wynagrodzenie</text:p>
      <text:p text:style-name="P18"><text:tab/><text:tab/><text:s text:c="3"/>miesięczne brutto w następującej wysokości:</text:p>
      <text:p text:style-name="P19"><text:s/><text:tab/><text:tab/><text:s text:c="3"/>- <text:s text:c="2"/>wynagrodzenie zasadnicze w wysokości..................</text:p>
      <text:p text:style-name="P20"><text:s text:c="26"/>- <text:s/>dodatek funkcyjny w wysokości ..............................</text:p>
      <text:p text:style-name="P21"><text:s text:c="2"/><text:tab/><text:tab/><text:s text:c="3"/>- <text:s/>dodatek specjalny w wysokości..........%</text:p>
      <text:p text:style-name="P22">- dodatek za wysługę lat w wysokości 20%<text:s/>wynagrodzenia zasadniczego<text:s/><text:s text:c="5"/>tj.......................</text:p>
      <text:p text:style-name="P23"><text:s text:c="23"/>2.Wójtowi Gminy – Panu Tadeuszowi Gałązce , zgodnie z właściwymi przepisami</text:p>
      <text:p text:style-name="P24"><text:s text:c="27"/>przysługują ponadto : nagrody<text:s/>jubileuszowe <text:s/>i dodatkowe wynagrodzenie roczne.</text:p>
      <text:p text:style-name="Standard"/>
      <text:p text:style-name="P25">§ 2.</text:p>
      <text:p text:style-name="P26"/>
      <text:p text:style-name="Standard"><text:tab/><text:tab/>Wykonanie uchwały powierza się Przewodniczącemu <text:s/>Rady Gminy Dobre.</text:p>
      <text:p text:style-name="Standard"/>
      <text:p text:style-name="P27">§ 3.</text:p>
      <text:p text:style-name="P28"/>
      <text:p text:style-name="Standard"><text:tab/><text:tab/>Uchwała wchodzi w życie z dniem podjęcia z mocą obowiązującą od dnia</text:p>
      <text:p text:style-name="Standard"><text:tab/><text:tab/>19 listopada <text:s/>2018 roku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rcin</meta:initial-creator>
    <dc:creator>Marcin</dc:creator>
    <meta:creation-date>2009-04-16T11:32:00Z</meta:creation-date>
    <dc:date>2018-11-24T16:40:00Z</dc:date>
    <meta:template xlink:href="Normal" xlink:type="simple"/>
    <meta:editing-cycles>1</meta:editing-cycles>
    <meta:editing-duration>PT294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01" meta:character-count="1405" meta:row-count="10" meta:non-whitespace-character-count="1206"/>
  </office:meta>
</office:document-meta>
</file>